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left="-0.0729in">
        <style:tab-stops/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text-properties style:font-name="Liberation Serif" style:font-name-complex="Liberation Serif"/>
    </style:style>
    <style:style style:name="P98" style:parent-style-name="Обычный" style:family="paragraph">
      <style:text-properties style:font-name="Liberation Serif" style:font-name-complex="Liberation Serif"/>
    </style:style>
    <style:style style:name="P99" style:parent-style-name="Обычный" style:family="paragraph">
      <style:text-properties style:font-name="Liberation Serif" style:font-name-complex="Liberation Serif"/>
    </style:style>
    <style:style style:name="P100" style:parent-style-name="Обычный" style:family="paragraph">
      <style:text-properties style:font-name="Liberation Serif" style:font-name-complex="Liberation Serif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P102" style:parent-style-name="Обычный" style:family="paragraph">
      <style:text-properties style:font-name="Liberation Serif" style:font-name-complex="Liberation Serif"/>
    </style:style>
    <style:style style:name="P103" style:parent-style-name="Обычный" style:family="paragraph">
      <style:text-properties style:font-name="Liberation Serif" style:font-name-complex="Liberation Serif"/>
    </style:style>
    <style:style style:name="P104" style:parent-style-name="Обычный" style:family="paragraph">
      <style:text-properties style:font-name="Liberation Serif" style:font-name-complex="Liberation Serif"/>
    </style:style>
    <style:style style:name="P105" style:parent-style-name="Обычный" style:family="paragraph">
      <style:text-properties style:font-name="Liberation Serif" style:font-name-complex="Liberation Serif"/>
    </style:style>
    <style:style style:name="P106" style:parent-style-name="Обычный" style:family="paragraph">
      <style:text-properties style:font-name="Liberation Serif" style:font-name-complex="Liberation Serif"/>
    </style:style>
    <style:style style:name="P107" style:parent-style-name="Обычный" style:family="paragraph">
      <style:text-properties style:font-name="Liberation Serif" style:font-name-complex="Liberation Serif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P1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1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Руководителям подведомственных образовательных организаций<text:s/></text:p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О размещении</text:span><text:span text:style-name="T78"><text:s/>профилактического материала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<text:span text:style-name="T86">В соответствии с письмом Уральской транспортной прокураторы Министерство образования Свердловской области (далее</text:span><text:span text:style-name="T87"><text:s/>– Министерство образования) направляет информационные видеоролики: «Профилактика совершения преступлений террористической направленности» (https://disk.yandex.ru/i/BVvOb0kXaNVCew), «Профилактика зацепинга на объектах транспорта» (</text:span><text:a xlink:href="https://disk.yandex.ru/i/zUJNQaLhzCrokA" office:target-frame-name="_top" xlink:show="replace"><text:span text:style-name="T88">https://disk.yandex.ru/i/zUJNQaLhzCrokA</text:span></text:a><text:span text:style-name="T89">) и разработанные буклеты по соответствующей тематике.</text:span></text:p>
      <text:p text:style-name="P90">Вышеуказанные материалы необходимо разместить на официальных сайтах,<text:s/><text:line-break/>в социальных сетях и чатах образовательных организаций, расположенных<text:s/><text:line-break/>на территории Свердловской области (далее – образовательные организации),<text:s/><text:line-break/>в срок до 10.04.2026.</text:p>
      <text:p text:style-name="P91">Министерством образования будет организована выборочная проверка официальных сайтов и социальных сетей образовательных организаций на предмет размещения вышеуказанных материалов.</text:p>
      <text:p text:style-name="P92"/>
      <text:p text:style-name="P93">Приложение: на 12 л. в 1 экз.</text:p>
      <text:p text:style-name="P94"/>
      <text:p text:style-name="P95"/>
      <text:p text:style-name="P96">Заместитель Министра<text:tab/><text:tab/><text:tab/><text:tab/><text:tab/><text:s/><text:tab/><text:tab/><text:tab/><text:s text:c="5"/>О.И. Бабченко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Марина Алексеевна Григорьева</text:p>
      <text:p text:style-name="P110">(343) 312-00-04 (доб. 127)</text:p>
      <text:p text:style-name="P111">Степанида Дмитриевна Лохина</text:p>
      <text:p text:style-name="Обычный"><text:span text:style-name="T112">(343) 312-00-04 (доб. 07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tandarduser" style:display-name="Standard (user)" style:family="paragraph">
      <style:text-properties style:font-name-asian="Cambria Math" style:letter-kerning="true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Лохина Степанида Дмитриевна</dc:creator>
    <meta:creation-date>2026-03-19T06:21:00Z</meta:creation-date>
    <dc:date>2026-04-03T10:33:00Z</dc:date>
    <meta:print-date>2026-04-03T06:11:00Z</meta:print-date>
    <meta:template xlink:href="Normal" xlink:type="simple"/>
    <meta:editing-cycles>6</meta:editing-cycles>
    <meta:editing-duration>PT7320S</meta:editing-duration>
    <meta:document-statistic meta:page-count="1" meta:paragraph-count="3" meta:word-count="252" meta:character-count="1687" meta:row-count="11" meta:non-whitespace-character-count="1438"/>
  </office:meta>
</office:document-meta>
</file>