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/>
      <style:text-properties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-complex="Liberation Serif" fo:color="#FFFFFF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Liberation Serif" fo:color="#FFFFFF" fo:font-size="8pt" style:font-size-asian="8pt" style:font-size-complex="8pt" fo:language="ru" fo:country="RU"/>
    </style:style>
    <style:style style:name="T16" style:parent-style-name="Основнойшрифтабзаца" style:family="text">
      <style:text-properties style:font-name-complex="Liberation Serif" fo:color="#FFFFFF" fo:font-size="9pt" style:font-size-asian="9pt" style:font-size-complex="9pt" fo:language="ru" fo:country="RU"/>
    </style:style>
    <style:style style:name="P17" style:parent-style-name="Обычный" style:family="paragraph">
      <style:paragraph-properties fo:text-align="justify"/>
      <style:text-properties style:font-name-complex="Liberation Serif" fo:color="#FFFFFF" fo:font-size="9pt" style:font-size-asian="9pt" style:font-size-complex="9pt" fo:language="ru" fo:country="RU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Liberation Serif" fo:color="#FFFFFF" fo:font-size="9pt" style:font-size-asian="9pt" style:font-size-complex="9pt"/>
    </style:style>
    <style:style style:name="T20" style:parent-style-name="Основнойшрифтабзаца" style:family="text">
      <style:text-properties style:font-name-complex="Liberation Serif" fo:color="#FFFFFF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-complex="Liberation Serif" fo:color="#FFFFFF" fo:font-size="9pt" style:font-size-asian="9pt" style:font-size-complex="9pt"/>
    </style:style>
    <style:style style:name="T22" style:parent-style-name="Основнойшрифтабзаца" style:family="text">
      <style:text-properties style:font-name-complex="Liberation Serif" fo:color="#FFFFFF" fo:font-size="9pt" style:font-size-asian="9pt" style:font-size-complex="9pt" fo:language="ru" fo:country="RU"/>
    </style:style>
    <style:style style:name="T23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24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25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27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29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30" style:parent-style-name="Основнойшрифтабзаца" style:family="text">
      <style:text-properties style:font-name-complex="Liberation Serif" fo:color="#FFFFFF" fo:font-size="9pt" style:font-size-asian="9pt" style:font-size-complex="9pt" fo:language="ru" fo:country="RU"/>
    </style:style>
    <style:style style:name="T31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33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35" style:parent-style-name="Гиперссылка" style:family="text">
      <style:text-properties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-complex="Liberation Serif" fo:color="#FFFFFF" fo:font-size="9pt" style:font-size-asian="9pt" style:font-size-complex="9pt" fo:language="ru" fo:country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-complex="Liberation Serif" fo:language="ru" fo:country="RU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-complex="Liberation Serif" fo:font-size="20pt" style:font-size-asian="20pt" style:font-size-complex="20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/>
      <style:text-properties style:font-name-complex="Liberation Serif" fo:color="#FFFFFF" fo:font-size="9pt" style:font-size-asian="9pt" style:font-size-complex="9pt" fo:language="ru" fo:country="RU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/>
      <style:text-properties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text-indent="0.7902in"/>
      <style:text-properties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/>
      <style:text-properties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/>
      <style:text-properties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/>
      <style:text-properties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/>
      <style:text-properties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/>
      <style:text-properties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-complex="Liberation Serif"/>
    </style:style>
    <style:style style:name="P7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-0.039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-0.075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-0.075in"/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ru" fo:country="RU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TableColumn104" style:family="table-column">
      <style:table-column-properties style:column-width="2.5034in"/>
    </style:style>
    <style:style style:name="TableColumn105" style:family="table-column">
      <style:table-column-properties style:column-width="2.2354in"/>
    </style:style>
    <style:style style:name="TableColumn106" style:family="table-column">
      <style:table-column-properties style:column-width="2.3256in"/>
    </style:style>
    <style:style style:name="Table103" style:family="table">
      <style:table-properties style:width="7.0645in" fo:margin-left="-0.098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end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-complex="Liberation Serif" fo:color="#F2F2F2" fo:font-size="14pt" style:font-size-asian="14pt" style:font-size-complex="14pt" fo:language="ru" fo:country="RU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/>
      <style:text-properties style:font-name-complex="Liberation Serif" fo:font-size="9pt" style:font-size-asian="9pt" style:font-size-complex="9pt" fo:language="ru" fo:country="RU"/>
    </style:style>
    <style:style style:name="P123" style:parent-style-name="Обычный" style:family="paragraph">
      <style:paragraph-properties fo:text-align="justify"/>
      <style:text-properties style:font-name-complex="Liberation Serif" fo:font-size="9pt" style:font-size-asian="9pt" style:font-size-complex="9pt" fo:language="ru" fo:country="RU"/>
    </style:style>
    <style:style style:name="P124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25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26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27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28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29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30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31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32" style:parent-style-name="Обычный" style:family="paragraph">
      <style:paragraph-properties fo:text-align="justify"/>
      <style:text-properties style:font-name-complex="Liberation Serif" fo:font-size="10pt" style:font-size-asian="10pt" style:font-size-complex="10pt" fo:language="ru" fo:country="RU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Liberation Serif" fo:font-size="10pt" style:font-size-asian="10pt" style:font-size-complex="10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Обычный"><text:span text:style-name="T43">Руководителям органов местного самоуправления, осуществляющих управление в сфере<text:s/></text:span><text:span text:style-name="T44">образования</text:span></text:p>
            <text:p text:style-name="P45"/>
            <text:p text:style-name="Обычный"><text:span text:style-name="T4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б исполнении пункта 9 протокола<text:s/>совещания от 21.12.2023 № 260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<text:span text:style-name="T84">Во исполнении пункта 9 п</text:span><text:span text:style-name="T85">ротокол</text:span><text:span text:style-name="T86">а совещания<text:s/></text:span><text:span text:style-name="T87">у Заместителя Губернатора Свердловской области П.В. Крекова с руководителями образовательных организаций, подведомственных Министерству образования и молодежной политики Свердловской области, начальниками управлений образования муниципальных образований, расположенных на территории Свердловской области, и руководителями муниципальных общеобразовательных организаций<text:s/></text:span><text:span text:style-name="T88"><text:line-break/></text:span><text:span text:style-name="T89">по вопросам профилактики суицидального поведения несовершеннолетних, эффективности организации с ними индивидуальной профилактической работы, принимаемых системных решений и мер в связи с фактами гибели обучающихся<text:s/></text:span><text:span text:style-name="T90"><text:line-break/></text:span><text:span text:style-name="T91">3 ноября 2023 года</text:span><text:span text:style-name="T92"><text:s/>(от 21.12.2023</text:span><text:span text:style-name="T93"><text:s/>№ 260</text:span><text:span text:style-name="T94">) (далее – совещание)<text:s/></text:span><text:span text:style-name="T95">Министерство образования и молодежной политики Свердловской области информирует о том, что методические материалы<text:s/></text:span><text:span text:style-name="T96">совещания<text:s/></text:span><text:span text:style-name="T97">размещены<text:s/></text:span><text:span text:style-name="T98">по ссылке:<text:s/></text:span><text:a xlink:href="https://disk.yandex.ru/d/K0QKH2EiI5JuaQ" office:target-frame-name="_top" xlink:show="replace"><text:span text:style-name="T99">https://disk.yandex.ru/d/K0QKH2EiI5JuaQ</text:span></text:a></text:p>
      <text:p text:style-name="P100">Ссылка будет активна до 30<text:s/>января<text:s/>2023 года.<text:s/>Прошу скачать материалы<text:s/><text:line-break/>до указанной даты для использования в работе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Обычный"><text:span text:style-name="T109">Заместитель Министра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Ю.Н. Зеленов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Ирина Сергеевна Крашенинникова</text:p>
      <text:p text:style-name="P131">(343) 312-00-04 (доб. 026)</text:p>
      <text:p text:style-name="P132">Наталья Николаевна Годырева</text:p>
      <text:p text:style-name="P133"><text:span text:style-name="T134">(343) 312-00-04 (доб. 50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шенинникова Ирина Сергеевна</meta:initial-creator>
    <dc:creator>Годырева Наталья Николаевна</dc:creator>
    <meta:creation-date>2023-11-27T11:04:00Z</meta:creation-date>
    <dc:date>2023-12-21T11:10:00Z</dc:date>
    <meta:print-date>2023-12-21T08:38:00Z</meta:print-date>
    <meta:template xlink:href="Normal" xlink:type="simple"/>
    <meta:editing-cycles>4</meta:editing-cycles>
    <meta:editing-duration>PT3480S</meta:editing-duration>
    <meta:document-statistic meta:page-count="1" meta:paragraph-count="3" meta:word-count="285" meta:character-count="1907" meta:row-count="13" meta:non-whitespace-character-count="1625"/>
  </office:meta>
</office:document-meta>
</file>