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Текст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7" style:family="table-column">
      <style:table-column-properties style:column-width="2.7569in"/>
    </style:style>
    <style:style style:name="TableColumn98" style:family="table-column">
      <style:table-column-properties style:column-width="1.9819in"/>
    </style:style>
    <style:style style:name="TableColumn99" style:family="table-column">
      <style:table-column-properties style:column-width="2.3256in"/>
    </style:style>
    <style:style style:name="Table96" style:family="table">
      <style:table-properties style:width="7.0645in" fo:margin-left="-0.098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государственных обще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ведении вебинара<text:s/><text:line-break/>«Вопросы организации горячего питания<text:s/>обучающихся<text:s/><text:line-break/>в образовательных организациях»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<text:s/><text:line-break/>(далее – Министерство образования) информирует, что<text:s/>24<text:s/>октября 2023 года в 15.00<text:s/>повторно<text:s/>состоится вебинар «Вопросы<text:s/>организации горячего питания обучающихся<text:s/>в образовательных организациях».</text:p>
      <text:p text:style-name="P86">На вебинаре планируется обсуждение следующих вопросов:</text:p>
      <text:list text:style-name="LFO1" text:continue-numbering="true">
        <text:list-item>
          <text:p text:style-name="P87">размещение общеобразовательными организациями на своих сайтах ежедневного и двухнедельного меню, а также информации «Рейтинг общественного (родительского) контроля» (15.00 – 15.30);</text:p>
        </text:list-item>
        <text:list-item>
          <text:p text:style-name="P88">организация обучения по<text:s/>санитарно-просветительским программам<text:s/>«Основы здорового питания» (15.30 – 15.40).</text:p>
        </text:list-item>
      </text:list>
      <text:p text:style-name="P89">К обсуждению первого вопроса приглашаются лица, ответственные<text:s/><text:line-break/>за осуществление контроля за<text:s/>размещением меню на сайтах общеобразовательных организаций, к обсуждению второго вопроса – лица, ответственные<text:s/><text:line-break/>за организацию<text:s/>обучения по санитарно-просветительским программам «Основы здорового питания»<text:s/>в 2023<text:s/>учебном году. Министерство образования просит организовать участие в<text:s/>вебинаре<text:s/>лиц, ответственных за указанные направления работы в органах местного самоуправления, осуществляющих управление в сфере образования, и в общеобразовательных организациях.</text:p>
      <text:p text:style-name="P90">Ссылка для подключения:<text:s/></text:p>
      <text:p text:style-name="P91"><text:a xlink:href="https://vk.com/video-199824565_456239483?list=ln-JqK9ZbEatrx48rWKhd" office:target-frame-name="_top" xlink:show="replace"><text:span text:style-name="T92">https://vk.com/video-199824565_456239483?list=ln-JqK9ZbEatrx48rWKhd</text:span></text:a><text:span text:style-name="T93">.<text:s/>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Заместитель Министр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Е.М. Бирюк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Ирина Сергеевна Крашенинникова</text:p>
      <text:p text:style-name="P116"><text:span text:style-name="T117">(343) 312-00-04 (доб. 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" style:display-name="Текст" style:family="paragraph" style:parent-style-name="Обычный">
      <style:paragraph-properties style:vertical-align="auto" fo:margin-bottom="0in"/>
      <style:text-properties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style:font-name-asian="Calibri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рашенинникова Ирина Сергеевна</dc:creator>
    <meta:creation-date>2023-10-11T08:47:00Z</meta:creation-date>
    <dc:date>2023-10-19T11:56:00Z</dc:date>
    <meta:print-date>2022-02-28T05:10:00Z</meta:print-date>
    <meta:template xlink:href="Normal" xlink:type="simple"/>
    <meta:editing-cycles>4</meta:editing-cycles>
    <meta:editing-duration>PT1140S</meta:editing-duration>
    <meta:document-statistic meta:page-count="1" meta:paragraph-count="4" meta:word-count="325" meta:character-count="2177" meta:row-count="15" meta:non-whitespace-character-count="1856"/>
  </office:meta>
</office:document-meta>
</file>